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Cuerpo_20_del_20_texto_20__28_2_29_">
      <style:paragraph-properties fo:margin-left="0cm" fo:margin-right="0cm" fo:margin-top="0cm" fo:margin-bottom="0.318cm" style:contextual-spacing="false" fo:line-height="0.66cm" fo:text-align="justify" style:justify-single-word="false" fo:text-indent="0cm" style:auto-text-indent="false" fo:background-color="#ffffff">
        <style:tab-stops>
          <style:tab-stop style:position="4.352cm"/>
        </style:tab-stops>
        <style:background-image/>
      </style:paragraph-properties>
      <style:text-properties style:font-name="Verdana" officeooo:paragraph-rsid="0008b96c"/>
    </style:style>
    <style:style style:name="P4" style:family="paragraph" style:parent-style-name="Cuerpo_20_del_20_texto_20__28_2_29_">
      <style:paragraph-properties fo:margin-left="0cm" fo:margin-right="0cm" fo:line-height="0.58cm" fo:text-align="justify" style:justify-single-word="false" fo:text-indent="0cm" style:auto-text-indent="false">
        <style:tab-stops/>
      </style:paragraph-properties>
      <style:text-properties style:font-name="Verdana" fo:font-weight="normal" officeooo:paragraph-rsid="0008b96c" style:font-weight-asian="normal" style:font-weight-complex="normal"/>
    </style:style>
    <style:style style:name="P5" style:family="paragraph" style:parent-style-name="Cuerpo_20_del_20_texto_20__28_2_29_">
      <style:paragraph-properties fo:margin-left="1.799cm" fo:margin-right="1.058cm" fo:margin-top="0cm" fo:margin-bottom="0cm" style:contextual-spacing="false" fo:line-height="0.653cm" fo:text-align="justify" style:justify-single-word="false" fo:text-indent="0cm" style:auto-text-indent="false" fo:background-color="#ffffff">
        <style:background-image/>
      </style:paragraph-properties>
      <style:text-properties officeooo:paragraph-rsid="0008b96c"/>
    </style:style>
    <style:style style:name="P6" style:family="paragraph" style:parent-style-name="Cuerpo_20_del_20_texto_20__28_2_29_">
      <style:paragraph-properties fo:margin-left="1.799cm" fo:margin-right="1.058cm" fo:margin-top="0cm" fo:margin-bottom="0cm" style:contextual-spacing="false" fo:line-height="0.653cm" fo:text-align="justify" style:justify-single-word="false" fo:text-indent="0cm" style:auto-text-indent="false" fo:background-color="#ffffff">
        <style:background-image/>
      </style:paragraph-properties>
      <style:text-properties style:font-name="Verdana" officeooo:paragraph-rsid="0008b96c"/>
    </style:style>
    <style:style style:name="P7" style:family="paragraph" style:parent-style-name="Cuerpo_20_del_20_texto_20__28_2_29_">
      <style:paragraph-properties fo:margin-left="1.799cm" fo:margin-right="0cm" fo:margin-top="0cm" fo:margin-bottom="0cm" style:contextual-spacing="false" fo:line-height="1.092cm" fo:text-align="justify" style:justify-single-word="false" fo:text-indent="0cm" style:auto-text-indent="false" fo:background-color="#ffffff">
        <style:background-image/>
      </style:paragraph-properties>
      <style:text-properties officeooo:paragraph-rsid="0008b96c"/>
    </style:style>
    <style:style style:name="P8" style:family="paragraph" style:parent-style-name="Cuerpo_20_del_20_texto_20__28_2_29_">
      <style:paragraph-properties fo:margin-left="0cm" fo:margin-right="0cm" fo:margin-top="0cm" fo:margin-bottom="1.522cm" style:contextual-spacing="false" fo:line-height="0.669cm" fo:text-align="justify" style:justify-single-word="false" fo:text-indent="0.053cm" style:auto-text-indent="false" fo:background-color="#ffffff">
        <style:tab-stops/>
        <style:background-image/>
      </style:paragraph-properties>
      <style:text-properties officeooo:paragraph-rsid="0008b96c"/>
    </style:style>
    <style:style style:name="P9" style:family="paragraph" style:parent-style-name="Cuerpo_20_del_20_texto_20__28_2_29_">
      <style:paragraph-properties fo:margin-left="0cm" fo:margin-right="0cm" fo:margin-top="0cm" fo:margin-bottom="0.437cm" style:contextual-spacing="false" fo:line-height="0.677cm" fo:text-align="justify" style:justify-single-word="false" fo:text-indent="0.053cm" style:auto-text-indent="false" fo:background-color="#ffffff">
        <style:tab-stops/>
        <style:background-image/>
      </style:paragraph-properties>
      <style:text-properties officeooo:paragraph-rsid="0008b96c"/>
    </style:style>
    <style:style style:name="P10" style:family="paragraph" style:parent-style-name="Cuerpo_20_del_20_texto_20__28_2_29_">
      <style:paragraph-properties fo:margin-left="0cm" fo:margin-right="0cm" fo:margin-top="0cm" fo:margin-bottom="0.748cm" style:contextual-spacing="false" fo:line-height="0.66cm" fo:text-align="justify" style:justify-single-word="false" fo:text-indent="0.053cm" style:auto-text-indent="false" fo:background-color="#ffffff">
        <style:tab-stops/>
        <style:background-image/>
      </style:paragraph-properties>
      <style:text-properties officeooo:paragraph-rsid="0008b96c"/>
    </style:style>
    <style:style style:name="P11" style:family="paragraph" style:parent-style-name="Cuerpo_20_del_20_texto_20__28_2_29_">
      <style:paragraph-properties fo:margin-left="0cm" fo:margin-right="0cm" fo:margin-top="0cm" fo:margin-bottom="0.411cm" style:contextual-spacing="false" fo:line-height="0.653cm" fo:text-align="justify" style:justify-single-word="false" fo:text-indent="0.053cm" style:auto-text-indent="false" fo:background-color="#ffffff">
        <style:tab-stops/>
        <style:background-image/>
      </style:paragraph-properties>
      <style:text-properties officeooo:paragraph-rsid="0008b96c"/>
    </style:style>
    <style:style style:name="P12" style:family="paragraph" style:parent-style-name="Cuerpo_20_del_20_texto_20__28_2_29_">
      <style:paragraph-properties fo:margin-left="0.079cm" fo:margin-right="0cm" fo:margin-top="0cm" fo:margin-bottom="0.318cm" style:contextual-spacing="false" fo:line-height="0.653cm" fo:text-align="justify" style:justify-single-word="false" fo:text-indent="-0.026cm" style:auto-text-indent="false" fo:background-color="#ffffff">
        <style:tab-stops/>
        <style:background-image/>
      </style:paragraph-properties>
      <style:text-properties style:font-name="Verdana" officeooo:paragraph-rsid="0008b96c"/>
    </style:style>
    <style:style style:name="P13" style:family="paragraph" style:parent-style-name="Cuerpo_20_del_20_texto_20__28_2_29_">
      <style:paragraph-properties fo:margin-left="0.079cm" fo:margin-right="0cm" fo:margin-top="0cm" fo:margin-bottom="0.536cm" style:contextual-spacing="false" fo:line-height="0.66cm" fo:text-align="justify" style:justify-single-word="false" fo:text-indent="-0.026cm" style:auto-text-indent="false" fo:background-color="#ffffff">
        <style:tab-stops/>
        <style:background-image/>
      </style:paragraph-properties>
      <style:text-properties officeooo:paragraph-rsid="0008b96c"/>
    </style:style>
    <style:style style:name="P14" style:family="paragraph" style:parent-style-name="Cuerpo_20_del_20_texto_20__28_2_29_">
      <style:paragraph-properties fo:margin-left="0.079cm" fo:margin-right="0cm" fo:margin-top="0cm" fo:margin-bottom="0.432cm" style:contextual-spacing="false" fo:line-height="0.388cm" fo:text-align="justify" style:justify-single-word="false" fo:text-indent="-0.026cm" style:auto-text-indent="false" fo:background-color="#ffffff">
        <style:tab-stops/>
        <style:background-image/>
      </style:paragraph-properties>
      <style:text-properties officeooo:paragraph-rsid="0008b96c"/>
    </style:style>
    <style:style style:name="P15" style:family="paragraph" style:parent-style-name="Cuerpo_20_del_20_texto_20__28_2_29_">
      <style:paragraph-properties fo:margin-left="0.079cm" fo:margin-right="0cm" fo:margin-top="0cm" fo:margin-bottom="0.325cm" style:contextual-spacing="false" fo:line-height="0.66cm" fo:text-align="justify" style:justify-single-word="false" fo:text-indent="-0.026cm" style:auto-text-indent="false" fo:background-color="#ffffff">
        <style:tab-stops/>
        <style:background-image/>
      </style:paragraph-properties>
      <style:text-properties style:font-name="Verdana" fo:font-weight="normal" officeooo:paragraph-rsid="0008b96c" style:font-weight-asian="normal" style:font-weight-complex="normal"/>
    </style:style>
    <style:style style:name="P16" style:family="paragraph" style:parent-style-name="Cuerpo_20_del_20_texto_20__28_2_29_">
      <style:paragraph-properties fo:margin-left="0cm" fo:margin-right="0cm" fo:margin-top="0cm" fo:margin-bottom="0.325cm" style:contextual-spacing="false" fo:line-height="0.653cm" fo:text-align="justify" style:justify-single-word="false" fo:text-indent="-0.026cm" style:auto-text-indent="false" fo:background-color="#ffffff">
        <style:tab-stops>
          <style:tab-stop style:position="0.079cm"/>
        </style:tab-stops>
        <style:background-image/>
      </style:paragraph-properties>
      <style:text-properties style:font-name="Verdana" officeooo:paragraph-rsid="0008b96c"/>
    </style:style>
    <style:style style:name="P17" style:family="paragraph" style:parent-style-name="Cuerpo_20_del_20_texto_20__28_2_29_">
      <style:paragraph-properties fo:margin-left="0cm" fo:margin-right="0cm" fo:margin-top="0cm" fo:margin-bottom="0.305cm" style:contextual-spacing="false" fo:line-height="0.644cm" fo:text-align="justify" style:justify-single-word="false" fo:text-indent="-0.026cm" style:auto-text-indent="false" fo:background-color="#ffffff">
        <style:tab-stops>
          <style:tab-stop style:position="0.079cm"/>
        </style:tab-stops>
        <style:background-image/>
      </style:paragraph-properties>
      <style:text-properties style:font-name="Verdana" officeooo:paragraph-rsid="0008b96c"/>
    </style:style>
    <style:style style:name="P18" style:family="paragraph" style:parent-style-name="Cuerpo_20_del_20_texto_20__28_2_29_">
      <style:paragraph-properties fo:margin-left="0cm" fo:margin-right="0cm" fo:margin-top="0cm" fo:margin-bottom="0.305cm" style:contextual-spacing="false" fo:line-height="0.644cm" fo:text-align="justify" style:justify-single-word="false" fo:text-indent="-0.026cm" style:auto-text-indent="false" fo:background-color="#ffffff">
        <style:tab-stops>
          <style:tab-stop style:position="0.079cm"/>
        </style:tab-stops>
        <style:background-image/>
      </style:paragraph-properties>
      <style:text-properties fo:color="#00000a" style:font-name="Verdana" fo:language="es" fo:country="ES" fo:font-weight="normal" officeooo:paragraph-rsid="0008b96c" style:font-weight-asian="normal" style:font-weight-complex="normal"/>
    </style:style>
    <style:style style:name="P19" style:family="paragraph" style:parent-style-name="Cuerpo_20_del_20_texto_20__28_2_29_">
      <style:paragraph-properties fo:margin-left="0cm" fo:margin-right="0cm" fo:margin-top="0cm" fo:margin-bottom="0.457cm" style:contextual-spacing="false" fo:line-height="0.388cm" fo:text-align="justify" style:justify-single-word="false" fo:text-indent="-0.026cm" style:auto-text-indent="false" fo:background-color="#ffffff">
        <style:tab-stops>
          <style:tab-stop style:position="0.079cm"/>
        </style:tab-stops>
        <style:background-image/>
      </style:paragraph-properties>
      <style:text-properties style:font-name="Verdana" officeooo:paragraph-rsid="0008b96c"/>
    </style:style>
    <style:style style:name="P20" style:family="paragraph" style:parent-style-name="Cuerpo_20_del_20_texto_20__28_2_29_">
      <style:paragraph-properties fo:margin-left="0cm" fo:margin-right="0cm" fo:margin-top="0cm" fo:margin-bottom="0.536cm" style:contextual-spacing="false" fo:line-height="0.66cm" fo:text-align="justify" style:justify-single-word="false" fo:text-indent="-0.026cm" style:auto-text-indent="false" fo:background-color="#ffffff">
        <style:tab-stops>
          <style:tab-stop style:position="0.079cm"/>
        </style:tab-stops>
        <style:background-image/>
      </style:paragraph-properties>
      <style:text-properties officeooo:paragraph-rsid="0008b96c"/>
    </style:style>
    <style:style style:name="P21" style:family="paragraph" style:parent-style-name="Cuerpo_20_del_20_texto_20__28_2_29_">
      <style:paragraph-properties fo:margin-left="0cm" fo:margin-right="0cm" fo:margin-top="0cm" fo:margin-bottom="0.45cm" style:contextual-spacing="false" fo:line-height="0.388cm" fo:text-align="justify" style:justify-single-word="false" fo:text-indent="-0.026cm" style:auto-text-indent="false" fo:background-color="#ffffff">
        <style:tab-stops/>
        <style:background-image/>
      </style:paragraph-properties>
      <style:text-properties style:font-name="Verdana" fo:font-weight="normal" officeooo:paragraph-rsid="0008b96c" style:font-weight-asian="normal" style:font-weight-complex="normal"/>
    </style:style>
    <style:style style:name="P22" style:family="paragraph" style:parent-style-name="Cuerpo_20_del_20_texto_20__28_2_29_">
      <style:paragraph-properties fo:margin-left="0.582cm" fo:margin-right="0cm" fo:margin-top="0cm" fo:margin-bottom="0.536cm" style:contextual-spacing="false" fo:line-height="0.66cm" fo:text-align="justify" style:justify-single-word="false" fo:text-indent="-0.026cm" style:auto-text-indent="false" fo:background-color="#ffffff">
        <style:tab-stops/>
        <style:background-image/>
      </style:paragraph-properties>
      <style:text-properties officeooo:paragraph-rsid="0008b96c"/>
    </style:style>
    <style:style style:name="P23" style:family="paragraph" style:parent-style-name="Cuerpo_20_del_20_texto_20__28_2_29_">
      <style:paragraph-properties fo:margin-left="0.582cm" fo:margin-right="0cm" fo:margin-top="0cm" fo:margin-bottom="0.462cm" style:contextual-spacing="false" fo:line-height="0.388cm" fo:text-align="justify" style:justify-single-word="false" fo:text-indent="-0.026cm" style:auto-text-indent="false" fo:background-color="#ffffff">
        <style:tab-stops/>
        <style:background-image/>
      </style:paragraph-properties>
      <style:text-properties style:font-name="Verdana" fo:font-weight="normal" officeooo:paragraph-rsid="0008b96c" style:font-weight-asian="normal" style:font-weight-complex="normal"/>
    </style:style>
    <style:style style:name="P24" style:family="paragraph" style:parent-style-name="Cuerpo_20_del_20_texto_20__28_2_29_">
      <style:paragraph-properties fo:margin-left="0.053cm" fo:margin-right="0cm" fo:margin-top="0cm" fo:margin-bottom="0.31cm" style:contextual-spacing="false" fo:line-height="0.66cm" fo:text-align="justify" style:justify-single-word="false" fo:text-indent="0cm" style:auto-text-indent="false" fo:background-color="#ffffff">
        <style:tab-stops/>
        <style:background-image/>
      </style:paragraph-properties>
      <style:text-properties style:font-name="Verdana" officeooo:paragraph-rsid="0008b96c"/>
    </style:style>
    <style:style style:name="P25" style:family="paragraph" style:parent-style-name="Cuerpo_20_del_20_texto_20__28_2_29_">
      <style:paragraph-properties fo:margin-left="0.106cm" fo:margin-right="1.058cm" fo:margin-top="0cm" fo:margin-bottom="0cm" style:contextual-spacing="false" fo:line-height="0.653cm" fo:text-align="justify" style:justify-single-word="false" fo:text-indent="0cm" style:auto-text-indent="false" fo:background-color="#ffffff">
        <style:tab-stops/>
        <style:background-image/>
      </style:paragraph-properties>
      <style:text-properties officeooo:paragraph-rsid="0008b96c"/>
    </style:style>
    <style:style style:name="P26" style:family="paragraph" style:parent-style-name="Cuerpo_20_del_20_texto_20__28_4_29_">
      <style:paragraph-properties fo:margin-left="2.805cm" fo:margin-right="2.223cm" fo:margin-top="0cm" fo:margin-bottom="0.79cm" style:contextual-spacing="false" fo:line-height="0.448cm" fo:text-align="justify" style:justify-single-word="false" fo:text-indent="0cm" style:auto-text-indent="false" fo:background-color="#ffffff">
        <style:background-image/>
      </style:paragraph-properties>
      <style:text-properties style:font-name="Verdana" officeooo:paragraph-rsid="0008b96c"/>
    </style:style>
    <style:style style:name="P27" style:family="paragraph" style:parent-style-name="EXPEDIENTE">
      <style:paragraph-properties fo:text-align="justify" style:justify-single-word="false"/>
      <style:text-properties style:font-name="Verdana" fo:font-size="11pt" fo:font-weight="bold" officeooo:paragraph-rsid="0005c8f8" style:font-size-asian="11pt" style:font-weight-asian="bold" style:font-size-complex="11pt"/>
    </style:style>
    <style:style style:name="P28" style:family="paragraph" style:parent-style-name="EXPEDIENTE">
      <style:paragraph-properties fo:text-align="center" style:justify-single-word="false"/>
      <style:text-properties style:font-name="Verdana" fo:font-size="11pt" fo:font-weight="bold" officeooo:rsid="00091647" officeooo:paragraph-rsid="00091647" style:font-size-asian="11pt" style:font-weight-asian="bold" style:font-size-complex="11pt" style:font-weight-complex="bold"/>
    </style:style>
    <style:style style:name="P29" style:family="paragraph" style:parent-style-name="EXPEDIENTE">
      <style:paragraph-properties fo:text-align="justify" style:justify-single-word="false"/>
      <style:text-properties style:font-name="Verdana" fo:font-size="11pt" officeooo:paragraph-rsid="0005c8f8" style:font-size-asian="11pt" style:font-size-complex="11pt"/>
    </style:style>
    <style:style style:name="P30" style:family="paragraph" style:parent-style-name="EXPEDIENTE">
      <style:paragraph-properties fo:text-align="justify" style:justify-single-word="false"/>
      <style:text-properties style:font-name="Verdana" officeooo:paragraph-rsid="0005c8f8"/>
    </style:style>
    <style:style style:name="P31" style:family="paragraph" style:parent-style-name="Cuerpo_20_del_20_texto_20__28_5_29_">
      <style:paragraph-properties fo:margin-left="3.739cm" fo:margin-right="0cm" fo:margin-top="0cm" fo:margin-bottom="0cm" style:contextual-spacing="false" fo:line-height="0.353cm" fo:text-align="justify" style:justify-single-word="false" fo:text-indent="0cm" style:auto-text-indent="false" fo:background-color="#ffffff">
        <style:background-image/>
      </style:paragraph-properties>
      <style:text-properties style:font-name="Verdana" fo:font-size="11pt" fo:font-weight="bold" officeooo:paragraph-rsid="0008b96c" style:font-size-asian="11pt" style:font-weight-asian="bold" style:font-size-complex="11pt" style:font-weight-complex="bold"/>
    </style:style>
    <style:style style:name="P32" style:family="paragraph" style:parent-style-name="Cuerpo_20_del_20_texto_20__28_2_29_">
      <style:paragraph-properties fo:margin-left="0.212cm" fo:margin-right="0cm" fo:line-height="0.58cm" fo:text-align="justify" style:justify-single-word="false" fo:text-indent="0cm" style:auto-text-indent="false">
        <style:tab-stops/>
      </style:paragraph-properties>
      <style:text-properties style:font-name="Verdana" fo:font-weight="normal" officeooo:paragraph-rsid="0008b96c" style:font-weight-asian="normal" style:font-weight-complex="normal"/>
    </style:style>
    <style:style style:name="P33" style:family="paragraph" style:parent-style-name="Cuerpo_20_del_20_texto_20__28_2_29_">
      <style:paragraph-properties fo:margin-left="0.053cm" fo:margin-right="0cm" fo:text-align="justify" style:justify-single-word="false" fo:text-indent="-0.132cm" style:auto-text-indent="false">
        <style:tab-stops/>
      </style:paragraph-properties>
      <style:text-properties style:font-name="Verdana" fo:font-weight="normal" officeooo:paragraph-rsid="0008b96c" style:font-weight-asian="normal" style:font-weight-complex="normal"/>
    </style:style>
    <style:style style:name="P34" style:family="paragraph" style:parent-style-name="EXPEDIENTE" style:master-page-name="Standard">
      <style:paragraph-properties fo:text-align="center" style:justify-single-word="false" style:page-number="auto"/>
      <style:text-properties style:font-name="Verdana" fo:font-size="11pt" fo:font-weight="bold" officeooo:rsid="00091647" officeooo:paragraph-rsid="00091647" style:font-size-asian="11pt" style:font-weight-asian="bold" style:font-size-complex="11pt"/>
    </style:style>
    <style:style style:name="P35" style:family="paragraph" style:parent-style-name="Cuerpo_20_del_20_texto_20__28_4_29_">
      <style:paragraph-properties fo:margin-left="1.799cm" fo:margin-right="0cm" fo:margin-top="0cm" fo:margin-bottom="2.073cm" style:contextual-spacing="false" fo:line-height="1.092cm" fo:text-align="justify" style:justify-single-word="false" fo:text-indent="0cm" style:auto-text-indent="false" fo:background-color="#ffffff">
        <style:background-image/>
      </style:paragraph-properties>
      <style:text-properties style:font-name="Verdana" fo:font-weight="bold" officeooo:paragraph-rsid="0008b96c" style:font-weight-asian="bold" style:font-weight-complex="bold"/>
    </style:style>
    <style:style style:name="P36" style:family="paragraph" style:parent-style-name="Cuerpo_20_del_20_texto_20__28_4_29_">
      <style:paragraph-properties fo:margin-left="1.799cm" fo:margin-right="0cm" fo:margin-top="0cm" fo:margin-bottom="2.073cm" style:contextual-spacing="false" fo:line-height="1.092cm" fo:text-align="justify" style:justify-single-word="false" fo:text-indent="0cm" style:auto-text-indent="false" fo:background-color="#ffffff">
        <style:background-image/>
      </style:paragraph-properties>
      <style:text-properties style:font-name="Verdana" fo:font-weight="bold" officeooo:paragraph-rsid="000e50eb" style:font-weight-asian="bold" style:font-weight-complex="bold"/>
    </style:style>
    <style:style style:name="P37" style:family="paragraph" style:parent-style-name="Cuerpo_20_del_20_texto_20__28_2_29_">
      <style:paragraph-properties fo:margin-left="0cm" fo:margin-right="0cm" fo:margin-top="0cm" fo:margin-bottom="0.305cm" style:contextual-spacing="false" fo:line-height="0.644cm" fo:text-align="justify" style:justify-single-word="false" fo:text-indent="-0.026cm" style:auto-text-indent="false" fo:background-color="#ffffff">
        <style:tab-stops>
          <style:tab-stop style:position="0.079cm"/>
        </style:tab-stops>
        <style:background-image/>
      </style:paragraph-properties>
      <style:text-properties fo:color="#00000a" style:font-name="Verdana" fo:language="es" fo:country="ES" fo:font-weight="normal" officeooo:paragraph-rsid="0008b96c" style:font-weight-asian="normal" style:font-weight-complex="normal"/>
    </style:style>
    <style:style style:name="P38" style:family="paragraph" style:parent-style-name="Cuerpo_20_del_20_texto_20__28_2_29_" style:list-style-name="WWNum1">
      <style:paragraph-properties fo:margin-left="1.27cm" fo:margin-right="0cm" fo:margin-top="0cm" fo:margin-bottom="0.31cm" style:contextual-spacing="false" fo:line-height="0.66cm" fo:text-align="justify" style:justify-single-word="false" fo:text-indent="-0.635cm" style:auto-text-indent="false" fo:background-color="#ffffff">
        <style:tab-stops>
          <style:tab-stop style:position="7.13cm"/>
        </style:tab-stops>
        <style:background-image/>
      </style:paragraph-properties>
      <style:text-properties style:font-name="Verdana" fo:font-weight="normal" officeooo:paragraph-rsid="0008b96c" style:font-weight-asian="normal" style:font-weight-complex="normal"/>
    </style:style>
    <style:style style:name="P39" style:family="paragraph" style:parent-style-name="Cuerpo_20_del_20_texto_20__28_2_29_" style:list-style-name="WWNum1">
      <style:paragraph-properties fo:margin-left="1.27cm" fo:margin-right="0cm" fo:margin-top="0cm" fo:margin-bottom="0.344cm" style:contextual-spacing="false" fo:line-height="0.669cm" fo:text-align="justify" style:justify-single-word="false" fo:text-indent="-0.635cm" style:auto-text-indent="false" fo:background-color="#ffffff">
        <style:tab-stops>
          <style:tab-stop style:position="7.154cm"/>
        </style:tab-stops>
        <style:background-image/>
      </style:paragraph-properties>
      <style:text-properties style:font-name="Verdana" officeooo:paragraph-rsid="0008b96c"/>
    </style:style>
    <style:style style:name="P40" style:family="paragraph" style:parent-style-name="Cuerpo_20_del_20_texto_20__28_2_29_" style:list-style-name="WWNum1">
      <style:paragraph-properties fo:margin-left="1.27cm" fo:margin-right="0cm" fo:margin-top="0cm" fo:margin-bottom="0.298cm" style:contextual-spacing="false" fo:line-height="0.635cm" fo:text-align="justify" style:justify-single-word="false" fo:text-indent="-0.635cm" style:auto-text-indent="false" fo:background-color="#ffffff">
        <style:tab-stops>
          <style:tab-stop style:position="7.13cm"/>
        </style:tab-stops>
        <style:background-image/>
      </style:paragraph-properties>
      <style:text-properties style:font-name="Verdana" fo:font-weight="normal" officeooo:paragraph-rsid="0008b96c" style:font-weight-asian="normal" style:font-weight-complex="normal"/>
    </style:style>
    <style:style style:name="P41" style:family="paragraph" style:parent-style-name="Cuerpo_20_del_20_texto_20__28_2_29_" style:list-style-name="WWNum1">
      <style:paragraph-properties fo:margin-left="1.27cm" fo:margin-right="0cm" fo:margin-top="0cm" fo:margin-bottom="0.318cm" style:contextual-spacing="false" fo:line-height="0.66cm" fo:text-align="justify" style:justify-single-word="false" fo:text-indent="-0.635cm" style:auto-text-indent="false" fo:background-color="#ffffff">
        <style:tab-stops>
          <style:tab-stop style:position="7.138cm"/>
        </style:tab-stops>
        <style:background-image/>
      </style:paragraph-properties>
      <style:text-properties style:font-name="Verdana" officeooo:paragraph-rsid="0008b96c"/>
    </style:style>
    <style:style style:name="P42" style:family="paragraph" style:parent-style-name="Cuerpo_20_del_20_texto_20__28_2_29_" style:list-style-name="WWNum2">
      <style:paragraph-properties fo:margin-left="0.053cm" fo:margin-right="0cm" fo:margin-top="0cm" fo:margin-bottom="0.332cm" style:contextual-spacing="false" fo:line-height="0.669cm" fo:text-align="justify" style:justify-single-word="false" fo:text-indent="-0.132cm" style:auto-text-indent="false" fo:background-color="#ffffff">
        <style:tab-stops/>
        <style:background-image/>
      </style:paragraph-properties>
      <style:text-properties style:font-name="Verdana" officeooo:paragraph-rsid="0008b96c"/>
    </style:style>
    <style:style style:name="P43" style:family="paragraph" style:parent-style-name="Cuerpo_20_del_20_texto_20__28_2_29_" style:list-style-name="WWNum2">
      <style:paragraph-properties fo:margin-left="0.053cm" fo:margin-right="0cm" fo:margin-top="0cm" fo:margin-bottom="0.305cm" style:contextual-spacing="false" fo:line-height="0.653cm" fo:text-align="justify" style:justify-single-word="false" fo:text-indent="-0.132cm" style:auto-text-indent="false" fo:background-color="#ffffff">
        <style:tab-stops/>
        <style:background-image/>
      </style:paragraph-properties>
      <style:text-properties style:font-name="Verdana" officeooo:paragraph-rsid="0008b96c"/>
    </style:style>
    <style:style style:name="P44" style:family="paragraph" style:parent-style-name="Cuerpo_20_del_20_texto_20__28_2_29_" style:list-style-name="WWNum2">
      <style:paragraph-properties fo:margin-left="0.053cm" fo:margin-right="0cm" fo:margin-top="0cm" fo:margin-bottom="0.325cm" style:contextual-spacing="false" fo:line-height="0.669cm" fo:text-align="justify" style:justify-single-word="false" fo:text-indent="-0.132cm" style:auto-text-indent="false" fo:background-color="#ffffff">
        <style:tab-stops/>
        <style:background-image/>
      </style:paragraph-properties>
      <style:text-properties style:font-name="Verdana" officeooo:paragraph-rsid="0008b96c"/>
    </style:style>
    <style:style style:name="P45" style:family="paragraph" style:parent-style-name="Cuerpo_20_del_20_texto_20__28_2_29_" style:list-style-name="WWNum2">
      <style:paragraph-properties fo:margin-left="0cm" fo:margin-right="1.058cm" fo:margin-top="0cm" fo:margin-bottom="0.332cm" style:contextual-spacing="false" fo:line-height="0.669cm" fo:text-align="justify" style:justify-single-word="false" fo:text-indent="0cm" style:auto-text-indent="false" fo:background-color="#ffffff">
        <style:tab-stops>
          <style:tab-stop style:position="5.235cm"/>
        </style:tab-stops>
        <style:background-image/>
      </style:paragraph-properties>
      <style:text-properties style:font-name="Verdana" officeooo:paragraph-rsid="0008b96c"/>
    </style:style>
    <style:style style:name="P46" style:family="paragraph">
      <style:paragraph-properties fo:text-align="center" style:writing-mode="lr-tb"/>
    </style:style>
    <style:style style:name="T1" style:family="text">
      <style:text-properties style:font-name-asian="Gentium Basic"/>
    </style:style>
    <style:style style:name="T2" style:family="text">
      <style:text-properties officeooo:rsid="00063b06"/>
    </style:style>
    <style:style style:name="T3" style:family="text">
      <style:text-properties fo:font-weight="normal" style:font-weight-asian="normal" style:font-weight-complex="normal"/>
    </style:style>
    <style:style style:name="T4" style:family="text">
      <style:text-properties fo:font-weight="normal" officeooo:rsid="0008b96c" style:font-weight-asian="normal" style:font-weight-complex="normal"/>
    </style:style>
    <style:style style:name="T5" style:family="text">
      <style:text-properties fo:color="#00000a" fo:language="es" fo:country="ES" fo:font-weight="normal" style:font-weight-asian="normal" style:font-weight-complex="normal"/>
    </style:style>
    <style:style style:name="T6" style:family="text">
      <style:text-properties fo:color="#00000a" fo:language="es" fo:country="ES" fo:font-weight="normal" officeooo:rsid="0008b96c" style:font-weight-asian="normal" style:font-weight-complex="normal"/>
    </style:style>
    <style:style style:name="T7" style:family="text">
      <style:text-properties fo:color="#00000a" fo:font-weight="normal" style:font-weight-asian="normal" style:font-weight-complex="normal"/>
    </style:style>
    <style:style style:name="T8" style:family="text">
      <style:text-properties fo:color="#00000a" style:font-name="Verdana" fo:language="es" fo:country="ES" fo:font-weight="normal" style:font-weight-asian="normal" style:font-weight-complex="normal"/>
    </style:style>
    <style:style style:name="T9" style:family="text">
      <style:text-properties fo:color="#00000a" style:font-name="Verdana" fo:language="es" fo:country="ES" fo:font-style="normal" fo:font-weight="bold" fo:background-color="#ffffff" style:font-style-asian="normal" style:font-weight-asian="bold" style:font-style-complex="normal" style:font-weight-complex="bold"/>
    </style:style>
    <style:style style:name="T10" style:family="text">
      <style:text-properties fo:color="#00000a" style:font-name="Verdana" fo:language="es" fo:country="ES" fo:font-style="normal" fo:font-weight="normal" fo:background-color="#ffffff" style:font-style-asian="normal" style:font-weight-asian="normal" style:font-style-complex="normal" style:font-weight-complex="normal"/>
    </style:style>
    <style:style style:name="T11" style:family="text">
      <style:text-properties fo:color="#00000a" style:font-name="Verdana" fo:font-weight="normal" style:font-weight-asian="normal" style:font-weight-complex="normal"/>
    </style:style>
    <style:style style:name="T12" style:family="text">
      <style:text-properties fo:color="#00b050" style:font-name="Verdana" fo:language="es" fo:country="ES" fo:font-weight="normal" style:font-weight-asian="normal" style:font-weight-complex="normal"/>
    </style:style>
    <style:style style:name="T13" style:family="text">
      <style:text-properties fo:language="es" fo:country="ES" fo:font-weight="normal" style:font-weight-asian="normal" style:font-weight-complex="normal"/>
    </style:style>
    <style:style style:name="T14" style:family="text">
      <style:text-properties fo:language="es" fo:country="ES" fo:font-style="italic" fo:font-weight="normal" style:font-style-asian="italic" style:font-weight-asian="normal" style:font-weight-complex="normal"/>
    </style:style>
    <style:style style:name="T15" style:family="text">
      <style:text-properties fo:color="#ff0000" fo:font-weight="normal" style:font-weight-asian="normal" style:font-weight-complex="normal"/>
    </style:style>
    <style:style style:name="T16" style:family="text">
      <style:text-properties fo:font-style="italic" fo:font-weight="normal" style:font-style-asian="italic" style:font-weight-asian="normal" style:font-weight-complex="normal"/>
    </style:style>
    <style:style style:name="T17" style:family="text">
      <style:text-properties fo:color="#0070c0" style:font-name="Verdana" fo:language="es" fo:country="ES" fo:font-weight="normal" style:font-weight-asian="normal" style:font-weight-complex="normal"/>
    </style:style>
    <style:style style:name="T18" style:family="text">
      <style:text-properties fo:color="#0070c0" style:font-name="Verdana" fo:font-weight="normal" style:font-weight-asian="normal" style:font-weight-complex="normal"/>
    </style:style>
    <style:style style:name="T19" style:family="text">
      <style:text-properties officeooo:rsid="00091647"/>
    </style:style>
    <style:style style:name="T20" style:family="text">
      <style:text-properties style:font-name="Verdana"/>
    </style:style>
    <style:style style:name="T21" style:family="text">
      <style:text-properties style:font-name="Verdana" fo:font-weight="bold" style:font-weight-asian="bold" style:font-weight-complex="bold"/>
    </style:style>
    <style:style style:name="T22" style:family="text">
      <style:text-properties style:font-name="Verdana" fo:font-weight="normal" style:font-weight-asian="normal" style:font-weight-complex="normal"/>
    </style:style>
    <style:style style:name="T23" style:family="text">
      <style:text-properties style:font-name="Verdana" fo:font-weight="normal" officeooo:rsid="0008b96c" style:font-weight-asian="normal" style:font-weight-complex="normal"/>
    </style:style>
    <style:style style:name="T24" style:family="text">
      <style:text-properties style:font-name="Verdana" fo:font-weight="normal" officeooo:rsid="000b1425" style:font-weight-asian="normal" style:font-weight-complex="normal"/>
    </style:style>
    <style:style style:name="T25" style:family="text">
      <style:text-properties style:font-name="Verdana" fo:language="es" fo:country="ES" fo:font-weight="normal" style:font-weight-asian="normal" style:font-weight-complex="normal"/>
    </style:style>
    <style:style style:name="T26" style:family="text">
      <style:text-properties style:font-name="Verdana" fo:language="es" fo:country="ES" fo:font-weight="bold" style:font-weight-asian="bold" style:font-weight-complex="bold"/>
    </style:style>
    <style:style style:name="T27" style:family="text">
      <style:text-properties style:font-name="Verdana" style:text-underline-style="none" fo:font-weight="normal" style:font-weight-asian="normal" style:font-weight-complex="normal"/>
    </style:style>
    <style:style style:name="T28" style:family="text">
      <style:text-properties officeooo:rsid="000e50e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ICTAMEN DE MINORIA</text:p>
      <text:p text:style-name="P27">Diputadas y Diputados de Santa Fe:</text:p>
      <text:p text:style-name="P29">La Comisión de Educación, Ciencia, Tecnología e Innovación ha considerado el Proyecto de Ley Expte. Nº <text:span text:style-name="T19">31322-CD-FP</text:span><text:span text:style-name="T2">, </text:span>de los diputad<text:span text:style-name="T19">os Julio Garibaldi, Ruben Galassi, Inés Bertero, Verónica Benas, María Cecilia Ayala, Omar Martínez, Miguel Solís, Alicia Gutierrez y Joaquín Blanco</text:span>, por el cual se <text:span text:style-name="T19">establece que todos los estudiantes tienen derecho a recibir Educación Sexual Integral en los Establecimientos Educativos Publicos de Gestión Estatal y Privada, en virtud de lo establecido en la Ley Nacional 26150</text:span>; y, por las razones expuestas en sus fundamentos y las que podrá dar el miembro informante, aconseja la aprobación del siguiente texto:</text:p>
      <text:p text:style-name="P28">LA LEGISLATURA DE LA PROVINCIA SANCIONA CON FUERZA DE </text:p>
      <text:p text:style-name="P28">LEY </text:p>
      <text:p text:style-name="P30"/>
      <text:p text:style-name="P26"><text:s/>LEY EDUCACIÓN SEXUAL INTEGRAL</text:p>
      <text:p text:style-name="P9"><text:span text:style-name="Cuerpo_20_del_20_texto_20__28_2_29__20__2b__20_Negrita"><text:span text:style-name="T20">“</text:span></text:span><text:span text:style-name="Cuerpo_20_del_20_texto_20__28_2_29__20__2b__20_Negrita"><text:span text:style-name="T21">Artículo 1: </text:span></text:span><text:span text:style-name="T22">Todos los estudiantes tienen derecho a recibir educación sexual integral en los establecimientos educativos públicos, de gestión estatal y privada, en virtud de lo establecido en la Ley Nacional 26.150.</text:span></text:p>
      <text:p text:style-name="P10"><text:span text:style-name="Cuerpo_20_del_20_texto_20__28_2_29__20__2b__20_Negrita"><text:span text:style-name="T21">Artículo </text:span></text:span><text:span text:style-name="T21">2: </text:span><text:span text:style-name="T22">A los fines de la presente Ley, se entiende como educación sexual integral </text:span><text:span text:style-name="T8">al proceso formativo</text:span><text:span text:style-name="T12"> </text:span><text:span text:style-name="T22">que articula aspectos biológicos, psicológicos, sociales, afectivos, éticos, culturales y espirituales destinados a brindar contenidos tendientes a satisfacer las necesidades de d</text:span><text:span text:style-name="Cuerpo_20_del_20_texto_20__28_2_29_"><text:span text:style-name="T22">esarrollo integral de las personas y</text:span></text:span><text:span text:style-name="T22"> la difusión y cumplimiento de los derechos </text:span><text:span text:style-name="T8">y responsabilidades</text:span><text:span text:style-name="T11"> </text:span><text:span text:style-name="T22">sexuales y reproductivos, definidos como inalienables, inviolables e insustituibl</text:span><text:span text:style-name="Cuerpo_20_del_20_texto_20__28_2_29_"><text:span text:style-name="T22">e</text:span></text:span><text:span text:style-name="T22">s </text:span><text:span text:style-name="T25">de </text:span><text:span text:style-name="T22">la condición humana.</text:span></text:p>
      <text:p text:style-name="P11"><text:span text:style-name="Cuerpo_20_del_20_texto_20__28_2_29__20__2b__20_Negrita"><text:span text:style-name="T21">Artículo </text:span></text:span><text:span text:style-name="T21">3</text:span><text:span text:style-name="T26">. </text:span><text:span text:style-name="T22">La educación sexual integral es de carácter obligatorio y</text:span><text:span text:style-name="T25"> esta destinada a </text:span><text:span text:style-name="T22">estudiantes de tod</text:span><text:span text:style-name="Cuerpo_20_del_20_texto_20__28_2_29_"><text:span text:style-name="T27">os los niv</text:span></text:span><text:span text:style-name="T22">e</text:span><text:span text:style-name="T25">l</text:span><text:span text:style-name="T22">es</text:span><text:span text:style-name="T25"> y m</text:span><text:span text:style-name="T22">odalidades del sistema educativo, </text:span><text:span text:style-name="T8">r</text:span><text:span text:style-name="T11">econociendo el </text:span><text:span text:style-name="T8"><text:s text:c="2"/></text:span><text:span text:style-name="T11">derecho preferente de los padres de elegir el tipo de educación que habrá de darse a sus hijos, conforme el articulo 26 de la </text:span><text:span text:style-name="T8">D</text:span><text:span text:style-name="T11">eclaración </text:span><text:span text:style-name="T8">U</text:span><text:span text:style-name="T11">niversal de los </text:span><text:span text:style-name="T8">D</text:span><text:span text:style-name="T11">erechos </text:span><text:span text:style-name="T8">H</text:span><text:span text:style-name="T11">umanos.</text:span></text:p>
      <text:p text:style-name="P8"><text:span text:style-name="Cuerpo_20_del_20_texto_20__28_2_29__20__2b__20_Negrita"><text:span text:style-name="T21">Artículo 4: </text:span></text:span><text:span text:style-name="Cuerpo_20_del_20_texto_20__28_2_29__20__2b__20_Negrita"><text:span text:style-name="T22">Son fuentes de la presente ley: la</text:span></text:span><text:span text:style-name="T22"> Ley Nacional 23.849 “Ratificación de la Convención de los Derechos del Niño”; la Ley Nacional 23.179 “Ratificación de la Convención sobre la Eliminación de todas las Formas de Discriminación contra la </text:span><text:soft-page-break/><text:span text:style-name="T22">Mujer” que cuentan con rango constitucional; la Ley Nacional 25.673 “Programa Nacional de Salud Sexual y Procreación Responsable”; la Ley Nacional 26.206 “Ley de Educación Nacional”; la Ley Nacional 26.485 para “Prevenir, erradicar y sancionar la Violencia contra las Mujeres”; la Ley Nacional 26.364 “Prevención y sanción de la Trata de Personas y asistencia a sus Víctimas”; la Ley Nacional 26. 743 “Identidad de Género”; la Ley Nacional 26.218 “Matrimonio Civil”; la Ley Nacional 26.061 “Protección Integral de los Derechos de las Niñas, Niños y Adolescentes”; y a la ley nacional 27.234“Educar en Igualdad: Prevención y Erradicación de la Violencia de Género</text:span><text:span text:style-name="T25">, </text:span><text:span text:style-name="T22"><text:s/>Ley Provincial 13.348 para “Prevenir, erradicar y sancionar la Violencia contra las Mujeres”</text:span><text:span text:style-name="T25">;</text:span><text:span text:style-name="T22"> la Ley Provincial 12.967 “Promoción y Protección Integral de los Derechos de Niñas, Niños y Adolescentes”</text:span><text:span text:style-name="T25">.</text:span></text:p>
      <text:p text:style-name="P13"><text:span text:style-name="Cuerpo_20_del_20_texto_20__28_2_29__20__2b__20_Negrita"><text:span text:style-name="T9">Articulo 5: </text:span></text:span><text:span text:style-name="Cuerpo_20_del_20_texto_20__28_2_29__20__2b__20_Negrita"><text:span text:style-name="T10">Las familias tienen un rol educador natural y primario y debe asegurarse su participación en los procesos de enseñanza y aprendizaje de la educación sexual integral.</text:span></text:span></text:p>
      <text:p text:style-name="P14"><text:span text:style-name="Cuerpo_20_del_20_texto_20__28_2_29__20__2b__20_Negrita"><text:span text:style-name="T21">Artículo </text:span></text:span><text:span text:style-name="T21">6: </text:span><text:span text:style-name="T22">Los objetivos del </text:span><text:span text:style-name="T24">la presente Ley </text:span><text:span text:style-name="T22">son:</text:span></text:p>
      <text:p text:style-name="P15">a) Incorporar la educación sexual integral dentro de las propuestas de las instituciones educativas orientadas a la formación plena de todas las personas.</text:p>
      <text:p text:style-name="P12"><text:span text:style-name="T3">b) Asegurar la transmisión, circulación e intercambio de conocimientos reconocidos por la comunidad científica, pertinentes, precisos, confiables, actualizados, </text:span><text:span text:style-name="T7">abarcadores de una mirada antropológica integral,</text:span><text:span text:style-name="T3"> acordes a la </text:span><text:span text:style-name="T7">edad</text:span><text:span text:style-name="T5"> y </text:span><text:span text:style-name="T7">sobre</text:span><text:span text:style-name="T15"> </text:span><text:span text:style-name="T3">los distintos aspectos involucrados en la educación sexual integral, en el marco de la normativa citada en el articulo 4 de la presente ley.</text:span></text:p>
      <text:p text:style-name="P16"><text:span text:style-name="T13">c</text:span><text:span text:style-name="T3">) Promover actitudes responsables y de cuidado </text:span><text:span text:style-name="T7">de la persona y su sexualidad, </text:span><text:span text:style-name="T5">para la toma de decisiones libres y responsables en relación a su dimensión corporal conforme las </text:span><text:span text:style-name="T6">facultades</text:span><text:span text:style-name="T5"> que corresponden a su edad de acuerdo con la legislación civil vigente, </text:span><text:span text:style-name="T7">fortale</text:span><text:span text:style-name="T5">ciendo así el </text:span><text:span text:style-name="T7">ejercicio </text:span><text:span text:style-name="T5">de la autonomía personal</text:span><text:span text:style-name="T7"> y </text:span><text:span text:style-name="T5">de </text:span><text:span text:style-name="T7">la soberanía sobre </text:span><text:span text:style-name="T5">la corporeidad como dimensión constitutiva del ser humano.</text:span></text:p>
      <text:p text:style-name="P17"><text:span text:style-name="T3">d</text:span><text:span text:style-name="T13">) </text:span><text:span text:style-name="T7">Brindar herramientas para la protección de la vida y la salud en general y la salud sexual y reproductiva </text:span><text:span text:style-name="T5"><text:s/>en particular.</text:span></text:p>
      <text:p text:style-name="P18"/>
      <text:p text:style-name="P17"><text:soft-page-break/><text:span text:style-name="T14">e) </text:span><text:span text:style-name="T16">Procurar igualdad de trato, oportunidades y derechos a todas las personas, </text:span><text:span text:style-name="T16">respetand</text:span><text:span text:style-name="T14">o </text:span><text:span text:style-name="T16">su ide</text:span><text:span text:style-name="T14">n</text:span><text:span text:style-name="T16">tidad de géner</text:span><text:span text:style-name="T14">o, <text:s/>creencias religiosas y opciones, éticas y morales</text:span></text:p>
      <text:p text:style-name="P18">f) Informar y sensibilizar para la prevención del maltrato, abuso sexual y delitos contra la integridad sexual.</text:p>
      <text:p text:style-name="P19"><text:span text:style-name="T13">g) Promover el respeto de la singularidad <text:s/>y la diversidad de la condición humana </text:span><text:span text:style-name="T5">en sus múltiples manifestaciones.</text:span></text:p>
      <text:p text:style-name="P20"><text:span text:style-name="Cuerpo_20_del_20_texto_20__28_2_29__20__2b__20_Negrita"><text:span text:style-name="T21">Artículo </text:span></text:span><text:span text:style-name="T21">7: </text:span><text:span text:style-name="T22">La autoridad de aplicación de la presente ley será el Ministerio de </text:span><text:span text:style-name="T23">Educación</text:span><text:span text:style-name="T22"> de la Provincia, en </text:span><text:span text:style-name="T23">coordinación</text:span><text:span text:style-name="T22"> con el Ministerio de Salud y el Ministerio de Desarrollo Social.</text:span></text:p>
      <text:p text:style-name="P21">Sus funciones son: </text:p>
      <text:list xml:id="list1636979445398305084" text:style-name="WWNum1">
        <text:list-item>
          <text:p text:style-name="P38">Garantizar la efectiva enseñanza y promover el aprendizaje de calidad de la educación sexual integral mediante conocimientos científicos y filosóficos acordes a la edad, respetando las creencias religiosas y opciones éticas y morales, tanto desde la perspectiva de género, como también de todas aquellas visiones socioculturales y antropológicas vigentes en la sociedad actual, promoviendo el reconocimiento de la diversidad y el derecho a la no discriminación.</text:p>
        </text:list-item>
        <text:list-item>
          <text:p text:style-name="P39"><text:span text:style-name="T3">Promover el cumplimiento del derecho a la autonomía, integridad y seguridad sexual; el derecho a la privacidad sexual; </text:span><text:span text:style-name="T13"><text:s/>e</text:span><text:span text:style-name="T5">l derecho a llevar adelante una vida sexual libre, sana, responsable, y el correlativo placer sexual que lo acompaña</text:span><text:span text:style-name="T7">;</text:span><text:span text:style-name="T3"> el derecho a la expresión sexual emocional; el derecho a la libre expresión de la orientación y/o identidad de género; el derecho a la toma de decisiones reproductivas libres y responsables y el derecho a la información basada en el conocimiento científico, respetando creencias religiosas y opciones éticas y morales.</text:span></text:p>
        </text:list-item>
        <text:list-item>
          <text:p text:style-name="P40">Informar y concientizar para la prevención y denuncia de la violencia en todas sus manifestaciones, <text:s/>la pornografía infantil, el <text:s/>acoso y abuso sexual, <text:s/>la trata de personas y los delitos contra la integridad sexual.</text:p>
        </text:list-item>
        <text:list-item>
          <text:p text:style-name="P41"><text:span text:style-name="T3">Impulsar acciones colectivas de cuidado y protección que favorezcan el ejercicio pleno de los derechos sexuales, reproductivos y la igualdad de trato </text:span><text:span text:style-name="T3">y oportunidades entre géneros.</text:span></text:p>
        </text:list-item>
      </text:list>
      <text:p text:style-name="P3"><text:soft-page-break/></text:p>
      <text:p text:style-name="P22"><text:span text:style-name="Cuerpo_20_del_20_texto_20__28_2_29__20__2b__20_Negrita"><text:span text:style-name="T21">Artículo 8: </text:span></text:span><text:span text:style-name="T22">Créase, en el ámbito del Ministerio de Educación, un equipo interdisciplinario encargado del Programa Provincial de Educación Sexual Integral. El mismo estará compuesto por profesionales y especialistas provenientes del </text:span><text:span text:style-name="T23">ámbito</text:span><text:span text:style-name="T22"> de la </text:span><text:span text:style-name="T23">educación</text:span><text:span text:style-name="T22"> de </text:span><text:span text:style-name="T23">gestión</text:span><text:span text:style-name="T22"> publica y privada, de diversos <text:s/>campos disciplinares, con experiencia en formación pedagógica, sexualidad, y derechos humanos</text:span><text:span text:style-name="T25"> </text:span><text:span text:style-name="T17">,</text:span><text:span text:style-name="T18"> </text:span><text:span text:style-name="T11">con integración </text:span><text:span text:style-name="T8">pluralista que sea reflejo de las diversas visiones y perspectiva sobre la sexualidad q existen en las familias y comunidades educativas.</text:span></text:p>
      <text:p text:style-name="P23">Sus funciones son:</text:p>
      <text:p text:style-name="P4"><text:tab/></text:p>
      <text:p text:style-name="P32">a) Realizar propuestas de enseñanza y aprendizaje con pautas pedagógicas acordes a los distintos niveles y modalidades educativas, así como a las diversas realidades socioculturales, en el marco del respeto a las convicciones éticas, morales y religiosas de las distintas comunidades educativas</text:p>
      <text:p text:style-name="P33"><text:tab/>b) Diseñar, producir y/o seleccionar los materiales didácticos pertinentes, basados en las disposiciones de la presente Ley.</text:p>
      <text:p text:style-name="P24"><text:span text:style-name="T3">c) Desarrollar programas de </text:span><text:span text:style-name="T4">formación</text:span><text:span text:style-name="T3"> docente continuos, gratuitos, en servicio y de </text:span><text:span text:style-name="T4">formación</text:span><text:span text:style-name="T3"> </text:span><text:span text:style-name="T4">académica</text:span><text:span text:style-name="T3"> en los institutos de </text:span><text:span text:style-name="T4">formación</text:span><text:span text:style-name="T3"> docente y/o similares, atendiendo a las características y necesidades propias de la docencia santafesina.</text:span></text:p>
      <text:list xml:id="list6707352266094482729" text:style-name="WWNum2">
        <text:list-header>
          <text:p text:style-name="P42"><text:span text:style-name="T3"><text:s/></text:span><text:span text:style-name="T4">d) </text:span><text:span text:style-name="T3">Delinear dispositivos de acompañamiento para la institucionalización de la educación sexual integral en los establecimientos educativos, así como también dispositivos de evaluación de las líneas de acción desarrolladas, según las especificidades de cada establecimiento.</text:span></text:p>
          <text:p text:style-name="P43"><text:span text:style-name="T4">e) </text:span><text:span text:style-name="T3">Trabajar colaborativamente con las direcciones de niveles y modalidades para abordar la transversalización e interdisciplinariedad curricular de la educación sexual integral.</text:span></text:p>
          <text:p text:style-name="P44"><text:span text:style-name="T4">f) </text:span><text:span text:style-name="T3">Asesorar a las instituciones educativas ante situaciones de vulneración de derechos contemplados en la presente ley, en articulación con los equipos responsables del acompañamiento dentro del ámbito escolar <text:s/>y la participación de </text:span><text:span text:style-name="T3">los responsables parentales.</text:span></text:p>
          <text:p text:style-name="P44"><text:soft-page-break/><text:span text:style-name="T4">g) </text:span><text:span text:style-name="T3">Identificar potenciales barreras administrativas y/o normativas que operen contra el ejercicio pleno de los derechos contemplados en el marco de esta Ley y generar propuestas para su superación.</text:span></text:p>
          <text:p text:style-name="P45"><text:span text:style-name="T4">h) </text:span><text:span text:style-name="T3">Articular diversas propuestas para el abordaje de los distintos aspectos de la educación sexual integral con las familias en sus diversas configuraciones, organizaciones de la sociedad civil, universidades, centros de estudios y medios de comunicación, entre otros, promoviendo la formación y la reflexión de la ciudadanía, respetando las opciones religiosas éticas y morales.</text:span></text:p>
        </text:list-header>
      </text:list>
      <text:p text:style-name="P25"><text:span text:style-name="Cuerpo_20_del_20_texto_20__28_2_29__20__2b__20_Negrita"><text:span text:style-name="T21">Artículo 9: </text:span></text:span><text:span text:style-name="Cuerpo_20_del_20_texto_20__28_2_29__20__2b__20_Negrita"><text:span text:style-name="T22">Crease, en el ámbito del Ministerio de Educación, un Consejo Asesor de Educación Sexual Integral. El mismo será presidido por el Ministerio de Educación y estará compuesto por representantes del Ministerio de Salud, Ministerio de Desarrollo Social, Ministerio de Justicia, de Universidades con asiento en la Provincia, de familias, de organizaciones sociales y de credos que trabajen con esta temática. El número de representantes así como el funcionamiento del Consejo Asesor será determinado oportunamente en la reglamentación de la presente ley.</text:span></text:span></text:p>
      <text:p text:style-name="P5"><text:span text:style-name="Cuerpo_20_del_20_texto_20__28_2_29__20__2b__20_Negrita"><text:span text:style-name="T22">Sus funciones son: </text:span></text:span></text:p>
      <text:p text:style-name="P6"/>
      <text:p text:style-name="P5"><text:span text:style-name="Cuerpo_20_del_20_texto_20__28_2_29__20__2b__20_Negrita"><text:span text:style-name="T22">a) Asesorar a la autoridad de aplicación en la elaboración de líneas de acción que tengan como finalidad la implementación de las disposiciones de la presente ley</text:span></text:span></text:p>
      <text:p text:style-name="P5"><text:span text:style-name="Cuerpo_20_del_20_texto_20__28_2_29__20__2b__20_Negrita"><text:span text:style-name="T22">b) Monitorear y evaluar el desarrollo de dichas líneas de acción.</text:span></text:span></text:p>
      <text:p text:style-name="P5"><text:span text:style-name="Cuerpo_20_del_20_texto_20__28_2_29__20__2b__20_Negrita"><text:span text:style-name="T22">c) Proponer estrategias de actuación en caso de detectarse situaciones de incumplimiento de las disposiciones de la presente ley.</text:span></text:span></text:p>
      <text:p text:style-name="P6"/>
      <text:p text:style-name="P5"><text:span text:style-name="Cuerpo_20_del_20_texto_20__28_2_29__20__2b__20_Negrita"><text:span text:style-name="T21">Articulo 10: </text:span></text:span><text:span text:style-name="T22">Cada establecimiento educativo incluirá la educación sexual integral en su proyecto institucional, asegurando un espacio curricular propio, la transversalidad e interdisciplinariedad de sus contenidos en la curricula y adaptándola a su realidad sociocultural, en el marco de su ideario institucional.</text:span></text:p>
      <text:p text:style-name="P7"><text:span text:style-name="Cuerpo_20_del_20_texto_20__28_2_29__20__2b__20_Negrita"><text:span text:style-name="T21">Artículo 11: </text:span></text:span><text:span text:style-name="T22">Derogúese la Ley Provincial 10.947.</text:span></text:p>
      <text:p text:style-name="P7"><text:span text:style-name="Cuerpo_20_del_20_texto_20__28_2_29__20__2b__20_Negrita"><text:span text:style-name="T21">Artículo </text:span></text:span><text:span text:style-name="T21">12: </text:span><text:span text:style-name="T22">Comuniqúese al Poder Ejecutivo.”</text:span></text:p>
      <text:p text:style-name="P35"><text:soft-page-break/>Sala de la Comisión: <text:span text:style-name="T28">23 de noviembre de 2016</text:span></text:p>
      <text:p text:style-name="P36"><text:span text:style-name="T28">Firmantes: Mas Varela</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uerpo_20_del_20_texto_20__28_5_29_" style:display-name="Cuerpo del texto (5)" style:family="paragraph" style:parent-style-name="Standard" style:default-outline-level="">
      <style:paragraph-properties fo:margin-top="1.27cm" fo:margin-bottom="0cm" style:contextual-spacing="false" fo:line-height="100%" fo:text-align="center" style:justify-single-word="false" fo:background-color="#ffffff">
        <style:background-image/>
      </style:paragraph-properties>
      <style:text-properties style:font-name="Arial1" fo:font-size="10pt" style:font-name-asian="Arial2" style:font-size-asian="10pt" style:font-name-complex="Arial2" style:font-size-complex="10pt"/>
    </style:style>
    <style:style style:name="Título_20__23_1" style:display-name="Título #1" style:family="paragraph" style:parent-style-name="Standard" style:default-outline-level="">
      <style:paragraph-properties fo:margin-top="0cm" fo:margin-bottom="0.106cm" style:contextual-spacing="false" fo:line-height="100%" fo:background-color="#ffffff">
        <style:background-image/>
      </style:paragraph-properties>
      <style:text-properties style:font-name="Arial1" fo:font-size="11pt" style:font-name-asian="Arial2" style:font-size-asian="11pt" style:font-name-complex="Arial2" style:font-size-complex="11pt"/>
    </style:style>
    <style:style style:name="Cuerpo_20_del_20_texto_20__28_4_29_" style:display-name="Cuerpo del texto (4)" style:family="paragraph" style:parent-style-name="Standard" style:default-outline-level="">
      <style:paragraph-properties fo:margin-top="1.905cm" fo:margin-bottom="0.423cm" style:contextual-spacing="false" fo:line-height="100%" fo:text-align="justify"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Cuerpo_20_del_20_texto_20__28_2_29_" style:display-name="Cuerpo del texto (2)" style:family="paragraph" style:parent-style-name="Standard" style:default-outline-level="">
      <style:paragraph-properties fo:margin-top="0.423cm" fo:margin-bottom="0cm" style:contextual-spacing="false" fo:line-height="0.483cm" fo:text-align="justify" style:justify-single-word="false" fo:background-color="#ffffff">
        <style:background-image/>
      </style:paragraph-properties>
      <style:text-properties style:font-name="Arial1" fo:font-size="11pt" style:font-name-asian="Arial2" style:font-size-asian="11pt" style:font-name-complex="Arial2"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Default_20_Paragraph_20_Font" style:display-name="Default Paragraph Font" style:family="text"/>
    <style:style style:name="Cuerpo_20_del_20_texto_20__28_2_29__5f_" style:display-name="Cuerpo del texto (2)_" style:family="text" style:parent-style-name="Default_20_Paragraph_20_Font">
      <style:text-properties fo:font-variant="normal" fo:text-transform="none" style:text-line-through-style="none"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uerpo_20_del_20_texto_20__28_2_29__20__2b__20_Negrita" style:display-name="Cuerpo del texto (2) + Negrita" style:family="text" style:parent-style-name="Cuerpo_20_del_20_texto_20__28_2_29__5f_">
      <style:text-properties fo:font-variant="normal" fo:text-transform="none" fo:color="#000000" style:text-line-through-style="none" style:font-name="Arial1" fo:font-size="11pt" fo:letter-spacing="normal" fo:language="es" fo:country="ES" fo:font-style="normal" style:text-underline-style="none" fo:font-weight="bold" style:font-name-asian="Arial2" style:font-size-asian="11pt" style:language-asian="es" style:country-asian="ES" style:font-style-asian="normal" style:font-weight-asian="bold" style:font-name-complex="Arial2" style:font-size-complex="11pt" style:language-complex="es" style:country-complex="ES" style:font-style-complex="normal" style:font-weight-complex="bold" style:text-scale="100%"/>
    </style:style>
    <style:style style:name="Cuerpo_20_del_20_texto_20__28_2_29_" style:display-name="Cuerpo del texto (2)" style:family="text" style:parent-style-name="Cuerpo_20_del_20_texto_20__28_2_29__5f_">
      <style:text-properties fo:font-variant="normal" fo:text-transform="none" fo:color="#000000" style:text-line-through-style="none" style:font-name="Arial1" fo:font-size="11pt" fo:letter-spacing="normal" fo:language="es" fo:country="ES" fo:font-style="normal" style:text-underline-style="none" fo:font-weight="normal" style:font-name-asian="Arial2" style:font-size-asian="11pt" style:language-asian="es" style:country-asian="ES" style:font-style-asian="normal" style:font-weight-asian="normal" style:font-name-complex="Arial2" style:font-size-complex="11pt" style:language-complex="es" style:country-complex="ES" style:font-style-complex="normal" style:font-weight-complex="normal" style:text-scale="100%"/>
    </style:style>
    <style:style style:name="ListLabel_20_3" style:display-name="ListLabel 3" style:family="text">
      <style:text-properties fo:font-variant="normal" fo:text-transform="none" fo:color="#000000"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209C9F4C.png" xlink:type="simple" xlink:show="embed" xlink:actuate="onLoad"/></draw:frame></text:p>
      </style:header>
      <style:footer>
        <text:p text:style-name="MP1"><draw:line text:anchor-type="char" draw:z-index="5"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4T10:28:03</dc:date>
    <meta:print-date>2016-11-23T17:18:57</meta:print-date>
    <meta:editing-cycles>43</meta:editing-cycles>
    <meta:editing-duration>PT1H8M24S</meta:editing-duration>
    <meta:generator>LibreOffice/4.0.5.2$Linux_x86 LibreOffice_project/5464147a081647a250913f19c0715bca595af2f</meta:generator>
    <meta:document-statistic meta:table-count="0" meta:image-count="1" meta:object-count="0" meta:page-count="6" meta:paragraph-count="48" meta:word-count="1534" meta:character-count="10315" meta:non-whitespace-character-count="8809"/>
  </office:meta>
</office:document-meta>
</file>